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24.7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24.75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24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EME ANNEE CATHY 2019 / 2020</text:p>
      <text:p text:style-name="P1"/>
      <text:p text:style-name="P3">1/ <text:s/>APACHE</text:p>
      <text:p text:style-name="P3"/>
      <text:p text:style-name="P3">2/ CHUCK AND COWBOY</text:p>
      <text:p text:style-name="P3"/>
      <text:p text:style-name="P4"><text:span text:style-name="T1">3/ CLEAR</text:span> <text:span text:style-name="T1">ISABEL</text:span> </text:p>
      <text:p text:style-name="P3"/>
      <text:p text:style-name="P3">4/ CODIGO CHARLESTON </text:p>
      <text:p text:style-name="P3"/>
      <text:p text:style-name="P3">5/ COUNTRY LILLY</text:p>
      <text:p text:style-name="P3"/>
      <text:p text:style-name="P3">6/ DAWN</text:p>
      <text:p text:style-name="P3"/>
      <text:p text:style-name="P3">7/ DAY OF THE DEAD</text:p>
      <text:p text:style-name="P3"/>
      <text:p text:style-name="P3">8/ DON'BE CRUEL </text:p>
      <text:p text:style-name="P3"/>
      <text:p text:style-name="P3">9/ HIT THE DIFF</text:p>
      <text:p text:style-name="P3"/>
      <text:p text:style-name="P3">10/ LALALI <text:s/></text:p>
      <text:p text:style-name="P3"/>
      <text:p text:style-name="P3">11/ NACY MULLIGAN12</text:p>
      <text:p text:style-name="P3"/>
      <text:p text:style-name="P3">12/ ON VEUT DES LEGENDES</text:p>
      <text:p text:style-name="P3"/>
      <text:p text:style-name="P3">13/ ROOTS</text:p>
      <text:p text:style-name="P3"/>
      <text:p text:style-name="P3">14/ STRAIT TO THE B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ane Bressy Revoil</meta:initial-creator>
    <meta:creation-date>2019-09-08T15:55:37.93</meta:creation-date>
    <meta:printed-by>Eliane Bressy Revoil</meta:printed-by>
    <meta:print-date>2019-09-08T16:00:49.41</meta:print-date>
    <meta:document-statistic meta:table-count="0" meta:image-count="0" meta:object-count="0" meta:page-count="1" meta:paragraph-count="15" meta:word-count="52" meta:character-count="251"/>
    <dc:date>2019-09-08T16:02:01.31</dc:date>
    <dc:creator>Eliane Bressy Revoil</dc:creator>
    <meta:editing-duration>PT6M23S</meta:editing-duration>
    <meta:editing-cycles>1</meta:editing-cycles>
    <meta:generator>OpenOffice/4.1.1$Win32 OpenOffice.org_project/411m6$Build-9775</meta:generator>
  </office:meta>
</office:document-meta>
</file>